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language="pl" fo:country="PL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19" style:family="paragraph" style:parent-style-name="Standard">
      <style:paragraph-properties fo:text-align="justify" style:justify-single-word="false"/>
      <style:text-properties fo:language="pl" fo:country="PL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22" style:family="paragraph" style:parent-style-name="Standard">
      <style:paragraph-properties fo:line-height="150%" fo:text-align="end" style:justify-single-word="false"/>
      <style:text-properties fo:font-size="10pt" fo:language="pl" fo:country="PL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2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8" style:family="paragraph" style:parent-style-name="Standard" style:list-style-name="L8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40" style:family="paragraph" style:parent-style-name="Standard" style:list-style-name="L8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9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11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49" style:family="paragraph" style:parent-style-name="Standard" style:list-style-name="L12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50" style:family="paragraph" style:parent-style-name="Standard" style:list-style-name="L11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/></text:p>
      <text:p text:style-name="P21"/>
      <text:p text:style-name="P21"/>
      <text:p text:style-name="P21"/>
      <text:p text:style-name="P27">Załącznik nr 1 do ogłoszenia </text:p>
      <text:p text:style-name="P27"/>
      <text:p text:style-name="P27"/>
      <text:p text:style-name="P27"/>
      <text:p text:style-name="P28">OŚWIADCZENIE </text:p>
      <text:p text:style-name="P28"/>
      <text:p text:style-name="P30">Oświadczamy, że w ostatnich 2 latach realizując zadania publiczne zlecone przez ( należy wypełnić instytucje publiczne, od których oferent otrzymał dotacje) : </text:p>
      <text:p text:style-name="P31">1. …......................................................................................................................................................</text:p>
      <text:p text:style-name="P31">2..............................................................................................................................................................3..............................................................................................................................................................</text:p>
      <text:p text:style-name="P30">rozliczyliśmy się / nie rozliczyliśmy się * rzetelnie i terminowo z otrzymanych na ten cel środków finansowych.</text:p>
      <text:p text:style-name="P21"/>
      <text:p text:style-name="P21"/>
      <text:p text:style-name="P21"/>
      <text:p text:style-name="P21">…................................................................................</text:p>
      <text:p text:style-name="P21">data i podpis osób upoważnionych <text:s text:c="12"/></text:p>
      <text:p text:style-name="P21"/>
      <text:p text:style-name="P23">* Niepotrzebne skreślić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>OŚWIADCZENIE </text:p>
      <text:p text:style-name="P28"/>
      <text:p text:style-name="P30">Oświadczamy, że w ostatnich 2 latach nie otrzymaliśmy środków finansowych przeznaczonych na realizację zadania publicznego. </text:p>
      <text:p text:style-name="P21"/>
      <text:p text:style-name="P21">…............................................................................</text:p>
      <text:p text:style-name="P21">data i podpis osób upoważnionych <text:s text:c="11"/></text:p>
      <text:p text:style-name="P21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7">Załącznik nr 2 do ogłoszenia </text:p>
      <text:p text:style-name="P27"/>
      <text:p text:style-name="P27"/>
      <text:p text:style-name="P27"/>
      <text:p text:style-name="P28">OŚWIADCZENIE </text:p>
      <text:p text:style-name="P28"/>
      <text:p text:style-name="P30">Oświadczamy, że : </text:p>
      <text:list xml:id="list6191153603217868101" text:style-name="L10">
        <text:list-item>
          <text:p text:style-name="P47">nie mamy zaległości wobec Państwowego Funduszu Rehabilitacji Osób Niepełnosprawnych </text:p>
        </text:list-item>
        <text:list-item>
          <text:p text:style-name="P47">w ciągu trzech lat przed złożeniem oferty, nie byliśmy stroną umowy o dofinansowanie ze środków PFRON, rozwiązanej z przyczyn leżących po naszej stronie. <text:s/></text:p>
        </text:list-item>
      </text:list>
      <text:p text:style-name="P30"/>
      <text:p text:style-name="P30"/>
      <text:p text:style-name="P21"/>
      <text:p text:style-name="P21">…............................................................................</text:p>
      <text:p text:style-name="P21">data i podpis osób upoważnionych <text:s text:c="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48M26S</meta:editing-duration>
    <meta:editing-cycles>36</meta:editing-cycles>
    <meta:generator>OpenOffice/4.1.1$Win32 OpenOffice.org_project/411m6$Build-9775</meta:generator>
    <dc:date>2016-07-25T12:56:15.54</dc:date>
    <meta:printed-by>Aneta Rajche-Sornat</meta:printed-by>
    <meta:print-date>2016-07-22T11:31:05.57</meta:print-date>
    <meta:document-statistic meta:table-count="0" meta:image-count="0" meta:object-count="0" meta:page-count="2" meta:paragraph-count="20" meta:word-count="131" meta:character-count="1607"/>
    <meta:user-defined meta:name="Info 1"/>
    <meta:user-defined meta:name="Info 2"/>
    <meta:user-defined meta:name="Info 3"/>
    <meta:user-defined meta:name="Info 4"/>
  </office:meta>
</office:document-meta>
</file>