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3000009121FA2AEE7.png"/>
  <manifest:file-entry manifest:media-type="image/png" manifest:full-path="Pictures/1000000000000693000009127F9D2F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451cm" draw:z-index="0"><draw:image xlink:href="Pictures/1000000000000693000009127F9D2FF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451cm" draw:z-index="1"><draw:image xlink:href="Pictures/1000000000000693000009121FA2AE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9S</meta:editing-duration>
    <meta:editing-cycles>3</meta:editing-cycles>
    <meta:generator>OpenOffice.org/3.3$Win32 OpenOffice.org_project/330m20$Build-9567</meta:generator>
    <dc:date>2011-12-06T15:02:29.7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