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764892BA43.jpg"/>
  <manifest:file-entry manifest:media-type="image/jpeg" manifest:full-path="Pictures/10000000000009A000000D76FF6D70E4.jpg"/>
  <manifest:file-entry manifest:media-type="image/jpeg" manifest:full-path="Pictures/10000000000009A000000D769C6C04BF.jpg"/>
  <manifest:file-entry manifest:media-type="image/jpeg" manifest:full-path="Pictures/10000000000009A000000D761B0B13D8.jpg"/>
  <manifest:file-entry manifest:media-type="image/jpeg" manifest:full-path="Pictures/10000000000009A000000D7685E5D4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74cm" draw:z-index="0"><draw:image xlink:href="Pictures/10000000000009A000000D764892BA43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3.774cm" draw:z-index="1"><draw:image xlink:href="Pictures/10000000000009A000000D7685E5D42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6.999cm" svg:height="23.774cm" draw:z-index="2"><draw:image xlink:href="Pictures/10000000000009A000000D76FF6D70E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6.999cm" svg:height="23.774cm" draw:z-index="3"><draw:image xlink:href="Pictures/10000000000009A000000D769C6C04B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5" text:anchor-type="paragraph" svg:width="16.999cm" svg:height="23.774cm" draw:z-index="4"><draw:image xlink:href="Pictures/10000000000009A000000D761B0B13D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6S</meta:editing-duration>
    <meta:editing-cycles>3</meta:editing-cycles>
    <meta:generator>OpenOffice.org/3.3$Win32 OpenOffice.org_project/330m20$Build-9567</meta:generator>
    <dc:date>2014-10-16T15:10:06.43</dc:date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